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14.5cm" svg:height="10cm" svg:x="3.3cm" svg:y="3.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layer="layout" svg:width="3.961cm" svg:height="0.962cm" svg:x="4.3cm" svg:y="4cm">
            <draw:text-box>
              <text:p>Wähle Stadt</text:p>
            </draw:text-box>
          </draw:frame>
        </draw:g>
        <draw:g>
          <draw:custom-shape draw:style-name="gr1" draw:text-style-name="P2" draw:layer="layout" svg:width="12cm" svg:height="7.5cm" svg:x="5.4cm" svg:y="5.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layer="layout" svg:width="7.491cm" svg:height="0.962cm" svg:x="6.1cm" svg:y="6.1cm">
            <draw:text-box>
              <text:p>Wähle Gebäude / Institut</text:p>
            </draw:text-box>
          </draw:frame>
        </draw:g>
        <draw:g>
          <draw:custom-shape draw:style-name="gr1" draw:text-style-name="P2" draw:layer="layout" svg:width="9.5cm" svg:height="4.5cm" svg:x="7.5cm" svg:y="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layer="layout" svg:width="3.749cm" svg:height="0.962cm" svg:x="8.1cm" svg:y="8.5cm">
            <draw:text-box>
              <text:p>Wähle Pool</text:p>
            </draw:text-box>
          </draw:frame>
        </draw:g>
        <draw:g>
          <draw:custom-shape draw:style-name="gr3" draw:text-style-name="P2" draw:layer="layout" svg:width="6cm" svg:height="2.5cm" svg:x="10cm" svg:y="9.5cm">
            <text:p/>
            <draw:enhanced-geometry svg:viewBox="0 0 21600 21600" draw:type="rectangle" draw:enhanced-path="M 0 0 L 21600 0 21600 21600 0 21600 0 0 Z N"/>
          </draw:custom-shape>
          <draw:frame draw:style-name="gr2" draw:layer="layout" svg:width="5.256cm" svg:height="0.962cm" svg:x="10.4cm" svg:y="10.238cm">
            <draw:text-box>
              <text:p>Wochenkalender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ebastian Wagner</meta:initial-creator>
    <meta:creation-date>2011-05-13T11:31:47</meta:creation-date>
    <dc:date>2011-05-13T14:43:16</dc:date>
    <dc:creator>Sebastian Wagner</dc:creator>
    <meta:editing-duration>PT00H52M20S</meta:editing-duration>
    <meta:editing-cycles>4</meta:editing-cycles>
    <meta:generator>OpenOffice.org/3.2$Unix OpenOffice.org_project/320m12$Build-9483</meta:generator>
    <meta:document-statistic meta:object-count="12"/>
  </office:meta>
</office:document-meta>
</file>