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.6cm" svg:height="1.5cm" svg:x="7.6cm" svg:y="1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1" draw:layer="layout" svg:width="5.5cm" svg:height="1.5cm" svg:x="3cm" svg:y="9.4cm">
          <text:p text:style-name="P1">System-Daem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5.933cm" svg:height="0.721cm" svg:x="8.7cm" svg:y="9.479cm">
          <draw:text-box>
            <text:p><text:span text:style-name="T1">5. Ping-Paket, 7. SSH restart</text:span></text:p>
          </draw:text-box>
        </draw:frame>
        <draw:connector draw:style-name="gr4" draw:text-style-name="P1" draw:layer="layout" svg:x1="8.5cm" svg:y1="10.15cm" svg:x2="15.138cm" svg:y2="8.6cm" draw:start-shape="id1" draw:start-glue-point="1" draw:end-shape="id2" draw:end-glue-point="2" svg:d="m8500 10150h6638v-1550">
          <text:p/>
        </draw:connector>
        <draw:connector draw:style-name="gr4" draw:text-style-name="P1" draw:layer="layout" svg:x1="8.5cm" svg:y1="10.15cm" svg:x2="15.138cm" svg:y2="11.6cm" draw:start-shape="id1" draw:start-glue-point="1" draw:end-shape="id3" draw:end-glue-point="0" svg:d="m8500 10150h6638v1450">
          <text:p/>
        </draw:connector>
        <draw:connector draw:style-name="gr4" draw:text-style-name="P1" draw:layer="layout" svg:x1="8.5cm" svg:y1="10.15cm" svg:x2="19.438cm" svg:y2="8.6cm" draw:start-shape="id1" draw:start-glue-point="1" draw:end-shape="id4" draw:end-glue-point="2" svg:d="m8500 10150h10938v-1550">
          <text:p/>
        </draw:connector>
        <draw:connector draw:style-name="gr4" draw:text-style-name="P1" draw:layer="layout" svg:x1="8.5cm" svg:y1="10.15cm" svg:x2="19.438cm" svg:y2="11.596cm" draw:start-shape="id1" draw:start-glue-point="1" draw:end-shape="id5" draw:end-glue-point="0" svg:d="m8500 10150h10938v1446">
          <text:p/>
        </draw:connector>
        <draw:line draw:style-name="gr5" draw:text-style-name="P1" draw:layer="layout" svg:x1="15.1cm" svg:y1="11.5cm" svg:x2="15.1cm" svg:y2="10.5cm">
          <text:p/>
        </draw:line>
        <draw:g>
          <draw:frame draw:style-name="gr3" draw:text-style-name="P2" draw:layer="layout" svg:width="3.842cm" svg:height="0.721cm" svg:x="15.3cm" svg:y="9.4cm">
            <draw:text-box>
              <text:p><text:span text:style-name="T1">6. Ping Response</text:span></text:p>
            </draw:text-box>
          </draw:frame>
        </draw:g>
        <draw:line draw:style-name="gr5" draw:text-style-name="P1" draw:layer="layout" svg:x1="15.1cm" svg:y1="8.7cm" svg:x2="15.1cm" svg:y2="9.7cm">
          <text:p/>
        </draw:line>
        <draw:line draw:style-name="gr5" draw:text-style-name="P1" draw:layer="layout" svg:x1="19.4cm" svg:y1="8.7cm" svg:x2="19.4cm" svg:y2="9.7cm">
          <text:p/>
        </draw:line>
        <draw:frame draw:style-name="gr3" draw:layer="layout" svg:width="4.066cm" svg:height="0.962cm" svg:x="8.9cm" svg:y="1.2cm">
          <draw:text-box>
            <text:p>Event Ablauf</text:p>
          </draw:text-box>
        </draw:frame>
        <draw:frame draw:style-name="gr6" draw:text-style-name="P1" draw:id="id4" draw:layer="layout" svg:width="1.276cm" svg:height="1.304cm" svg:x="18.8cm" svg:y="7.296cm">
          <draw:image xlink:href="../Icons/Crystal_Clear_app_display.png" xlink:type="simple" xlink:show="embed" xlink:actuate="onLoad">
            <text:p/>
          </draw:image>
        </draw:frame>
        <draw:frame draw:style-name="gr6" draw:text-style-name="P1" draw:id="id2" draw:layer="layout" svg:width="1.276cm" svg:height="1.304cm" svg:x="14.5cm" svg:y="7.296cm">
          <draw:image xlink:href="../Icons/Crystal_Clear_app_display.png" xlink:type="simple" xlink:show="embed" xlink:actuate="onLoad">
            <text:p/>
          </draw:image>
        </draw:frame>
        <draw:frame draw:style-name="gr6" draw:text-style-name="P1" draw:id="id3" draw:layer="layout" svg:width="1.276cm" svg:height="1.304cm" svg:x="14.5cm" svg:y="11.6cm">
          <draw:image xlink:href="../Icons/Crystal_Clear_app_display.png" xlink:type="simple" xlink:show="embed" xlink:actuate="onLoad">
            <text:p/>
          </draw:image>
        </draw:frame>
        <draw:frame draw:style-name="gr6" draw:text-style-name="P1" draw:id="id5" draw:layer="layout" svg:width="1.276cm" svg:height="1.304cm" svg:x="18.8cm" svg:y="11.596cm">
          <draw:image xlink:href="../Icons/Crystal_Clear_app_display.png" xlink:type="simple" xlink:show="embed" xlink:actuate="onLoad">
            <text:p/>
          </draw:image>
        </draw:frame>
        <draw:line draw:style-name="gr5" draw:text-style-name="P1" draw:layer="layout" svg:x1="19.4cm" svg:y1="11.5cm" svg:x2="19.4cm" svg:y2="10.5cm">
          <text:p/>
        </draw:line>
        <draw:custom-shape draw:style-name="gr2" draw:text-style-name="P1" draw:id="id6" draw:layer="layout" svg:width="3.2cm" svg:height="1.5cm" svg:x="4.3cm" svg:y="4.9cm">
          <text:p text:style-name="P1">PoolCtr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1.121cm" svg:height="1.004cm" svg:x="7.9cm" svg:y="1.2cm">
          <draw:image xlink:href="../Icons/Crystal_Clear_action_run.png" xlink:type="simple" xlink:show="embed" xlink:actuate="onLoad">
            <text:p/>
          </draw:image>
        </draw:frame>
        <draw:line draw:style-name="gr7" draw:text-style-name="P1" draw:layer="layout" svg:x1="4.7cm" svg:y1="6.4cm" svg:x2="4.7cm" svg:y2="9.4cm">
          <text:p/>
        </draw:line>
        <draw:frame draw:style-name="gr8" draw:text-style-name="P1" draw:id="id7" draw:layer="layout" svg:width="2.5cm" svg:height="2.5cm" svg:x="16.4cm" svg:y="4.5cm">
          <draw:image xlink:href="../Icons/Crystal_Clear_app_database.png" xlink:type="simple" xlink:show="embed" xlink:actuate="onLoad">
            <text:p text:style-name="P1">PCD</text:p>
          </draw:image>
        </draw:frame>
        <draw:frame draw:style-name="gr3" draw:text-style-name="P2" draw:layer="layout" svg:width="3.749cm" svg:height="0.721cm" svg:x="0.9cm" svg:y="8.7cm">
          <draw:text-box>
            <text:p><text:span text:style-name="T1">1. Event Request</text:span></text:p>
          </draw:text-box>
        </draw:frame>
        <draw:frame draw:style-name="gr3" draw:text-style-name="P2" draw:layer="layout" svg:width="5.298cm" svg:height="0.721cm" svg:x="5.802cm" svg:y="7.8cm">
          <draw:text-box>
            <text:p><text:span text:style-name="T1">9. Statusmeldung senden</text:span></text:p>
          </draw:text-box>
        </draw:frame>
        <draw:frame draw:style-name="gr3" draw:text-style-name="P2" draw:layer="layout" svg:width="4.075cm" svg:height="0.721cm" svg:x="2.825cm" svg:y="6.7cm">
          <draw:text-box>
            <text:p><text:span text:style-name="T1">4. Event Response</text:span></text:p>
          </draw:text-box>
        </draw:frame>
        <draw:connector draw:style-name="gr7" draw:text-style-name="P1" draw:layer="layout" draw:line-skew="-0.201cm 0.498cm" svg:x1="5.75cm" svg:y1="9.4cm" svg:x2="7.5cm" svg:y2="5.65cm" draw:start-shape="id1" draw:start-glue-point="0" draw:end-shape="id6" draw:end-glue-point="1" svg:d="m5750 9400v-1700h2750v-2050h-1000">
          <text:p/>
        </draw:connector>
        <draw:connector draw:style-name="gr7" draw:text-style-name="P1" draw:layer="layout" draw:line-skew="-0.499cm" svg:x1="3cm" svg:y1="10.15cm" svg:x2="4.3cm" svg:y2="5.65cm" draw:start-shape="id1" draw:start-glue-point="3" draw:end-shape="id6" svg:d="m3000 10150h-1000v-4500h2300">
          <text:p/>
        </draw:connector>
        <draw:frame draw:style-name="gr3" draw:text-style-name="P2" draw:layer="layout" svg:width="6.488cm" svg:height="0.721cm" svg:x="8.6cm" svg:y="4.6cm">
          <draw:text-box>
            <text:p><text:span text:style-name="T1">2. Welches Event als nächstes?</text:span></text:p>
          </draw:text-box>
        </draw:frame>
        <draw:frame draw:style-name="gr3" draw:text-style-name="P2" draw:layer="layout" svg:width="2.995cm" svg:height="0.721cm" svg:x="10cm" svg:y="5.568cm">
          <draw:text-box>
            <text:p><text:span text:style-name="T1">3. Event XYZ</text:span></text:p>
          </draw:text-box>
        </draw:frame>
        <draw:connector draw:style-name="gr9" draw:text-style-name="P1" draw:layer="layout" draw:line-skew="-0.499cm" svg:x1="5.9cm" svg:y1="4.9cm" svg:x2="17.65cm" svg:y2="4.5cm" draw:start-shape="id6" draw:start-glue-point="0" draw:end-shape="id7" svg:d="m5900 4900v-1400h11750v1000">
          <text:p/>
        </draw:connector>
        <draw:frame draw:style-name="gr3" draw:text-style-name="P2" draw:layer="layout" svg:width="5.98cm" svg:height="0.721cm" svg:x="8.253cm" svg:y="2.879cm">
          <draw:text-box>
            <text:p><text:span text:style-name="T1">10. Statusmeldung speichern</text:span></text:p>
          </draw:text-box>
        </draw:frame>
        <draw:frame draw:style-name="gr3" draw:text-style-name="P2" draw:layer="layout" svg:width="3.863cm" svg:height="0.721cm" svg:x="15.306cm" svg:y="10.3cm">
          <draw:text-box>
            <text:p><text:span text:style-name="T1">8. SSH Response</text:span></text:p>
          </draw:text-box>
        </draw:frame>
        <draw:line draw:style-name="gr7" draw:text-style-name="P1" draw:layer="layout" svg:x1="7.5cm" svg:y1="5.3cm" svg:x2="16.5cm" svg:y2="5.3cm">
          <text:p/>
        </draw:line>
        <draw:line draw:style-name="gr7" draw:text-style-name="P1" draw:layer="layout" svg:x1="16.5cm" svg:y1="6.2cm" svg:x2="7.5cm" svg:y2="6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ebastian Wagner</meta:initial-creator>
    <meta:creation-date>2011-06-05T22:48:43</meta:creation-date>
    <dc:date>2011-06-06T11:10:29</dc:date>
    <dc:creator>Sebastian Wagner</dc:creator>
    <meta:editing-duration>PT00H42M20S</meta:editing-duration>
    <meta:editing-cycles>3</meta:editing-cycles>
    <meta:generator>OpenOffice.org/3.2$Unix OpenOffice.org_project/320m12$Build-9483</meta:generator>
    <meta:document-statistic meta:object-count="34"/>
  </office:meta>
</office:document-meta>
</file>