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08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5cm" svg:height="2.5cm" svg:x="2cm" svg:y="9.2cm">
          <draw:image xlink:href="../../Crystal_Clear_app_database.png" xlink:type="simple" xlink:show="embed" xlink:actuate="onLoad">
            <text:p text:style-name="P1">PCD</text:p>
          </draw:image>
        </draw:frame>
        <draw:custom-shape draw:style-name="gr2" draw:text-style-name="P1" draw:layer="layout" svg:width="3.5cm" svg:height="1.5cm" svg:x="1.5cm" svg:y="3.4cm">
          <text:p text:style-name="P1">PoolCtr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568cm" svg:height="2.5cm" svg:x="16.432cm" svg:y="3cm">
          <draw:image xlink:href="../../Crystal_Clear_app_database.png" xlink:type="simple" xlink:show="embed" xlink:actuate="onLoad">
            <text:p text:style-name="P1">PBS2</text:p>
          </draw:image>
        </draw:frame>
        <draw:g>
          <draw:custom-shape draw:style-name="gr3" draw:text-style-name="P1" draw:layer="layout" svg:width="5.1cm" svg:height="1.1cm" svg:x="7.9cm" svg:y="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2" draw:layer="layout" svg:width="3.77cm" svg:height="0.721cm" svg:x="9.092cm" svg:y="1.138cm">
            <draw:text-box>
              <text:p text:style-name="P2"><text:span text:style-name="T1">Event ändern</text:span></text:p>
            </draw:text-box>
          </draw:frame>
        </draw:g>
        <draw:line draw:style-name="gr5" draw:text-style-name="P1" draw:layer="layout" svg:x1="5.5cm" svg:y1="4.5cm" svg:x2="16cm" svg:y2="4.5cm">
          <text:p/>
        </draw:line>
        <draw:frame draw:style-name="gr6" draw:text-style-name="P2" draw:layer="layout" svg:width="3.017cm" svg:height="0.721cm" svg:x="3.214cm" svg:y="6.3cm">
          <draw:text-box>
            <text:p><text:span text:style-name="T1">Event ändern</text:span></text:p>
          </draw:text-box>
        </draw:frame>
        <draw:line draw:style-name="gr5" draw:text-style-name="P1" draw:layer="layout" svg:x1="5cm" svg:y1="5cm" svg:x2="11.5cm" svg:y2="8cm">
          <text:p/>
        </draw:line>
        <draw:custom-shape draw:style-name="gr2" draw:text-style-name="P1" draw:layer="layout" svg:width="6cm" svg:height="1.5cm" svg:x="11.6cm" svg:y="8.1cm">
          <text:p text:style-name="P1">System-Daem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3.2cm" svg:y1="5cm" svg:x2="3.2cm" svg:y2="9cm">
          <text:p/>
        </draw:line>
        <draw:frame draw:style-name="gr6" draw:text-style-name="P2" draw:layer="layout" svg:width="6.357cm" svg:height="0.721cm" svg:x="10.02cm" svg:y="6cm">
          <draw:text-box>
            <text:p><text:span text:style-name="T1">Eintrag in der Queue anpassen</text:span></text:p>
          </draw:text-box>
        </draw:frame>
        <draw:frame draw:style-name="gr6" draw:text-style-name="P2" draw:layer="layout" svg:width="5.959cm" svg:height="0.721cm" svg:x="7cm" svg:y="3.779cm">
          <draw:text-box>
            <text:p><text:span text:style-name="T1">Filter und Bootmenü updaten</text:span></text:p>
          </draw:text-box>
        </draw:frame>
        <draw:frame draw:style-name="gr7" draw:text-style-name="P1" draw:layer="layout" svg:width="1.5cm" svg:height="1.402cm" svg:x="3.5cm" svg:y="7.098cm">
          <draw:image xlink:href="../../Crystal_Clear_action_db_update.png" xlink:type="simple" xlink:show="embed" xlink:actuate="onLoad">
            <text:p/>
          </draw:image>
        </draw:frame>
        <draw:frame draw:style-name="gr7" draw:text-style-name="P1" draw:layer="layout" svg:width="1.5cm" svg:height="1.402cm" svg:x="13cm" svg:y="3.098cm">
          <draw:image xlink:href="../../Crystal_Clear_action_db_update.png" xlink:type="simple" xlink:show="embed" xlink:actuate="onLoad">
            <text:p/>
          </draw:image>
        </draw:frame>
        <draw:frame draw:style-name="gr7" draw:text-style-name="P1" draw:layer="layout" svg:width="0.528cm" svg:height="0.6cm" svg:x="9.472cm" svg:y="6cm">
          <draw:image xlink:href="../../Crystal_Clear_action_1downarrow.png" xlink:type="simple" xlink:show="embed" xlink:actuate="onLoad">
            <text:p/>
          </draw:image>
        </draw:frame>
        <draw:frame draw:style-name="gr7" draw:text-style-name="P1" draw:layer="layout" svg:width="0.528cm" svg:height="0.6cm" svg:x="8.4cm" svg:y="1.2cm">
          <draw:image xlink:href="../../Crystal_Clear_action_1downarrow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bastian Wagner</meta:initial-creator>
    <meta:creation-date>2011-06-05T22:16:57</meta:creation-date>
    <dc:date>2011-06-05T22:31:28</dc:date>
    <dc:creator>Sebastian Wagner</dc:creator>
    <meta:editing-duration>PT00H14M32S</meta:editing-duration>
    <meta:editing-cycles>1</meta:editing-cycles>
    <meta:document-statistic meta:object-count="17"/>
    <meta:generator>OpenOffice.org/3.2$Unix OpenOffice.org_project/320m12$Build-9483</meta:generator>
  </office:meta>
</office:document-meta>
</file>