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000000" fo:font-family="Arial" style:font-family-generic="swiss" style:font-pitch="variable" fo:font-size="12pt" fo:language="en" fo:country="US" fo:font-weight="bold" style:language-asian="en" style:country-asian="US" style:font-family-complex="Arial" style:font-family-generic-complex="swiss" style:font-pitch-complex="variable" style:font-size-complex="6.80000019073486pt" style:font-weight-complex="bold"/>
    </style:style>
    <style:style style:name="T2" style:family="text">
      <style:text-properties fo:color="#000000" fo:font-family="Arial" style:font-family-generic="swiss" style:font-pitch="variable" fo:font-size="12pt" fo:language="en" fo:country="US" style:language-asian="en" style:country-asian="US" style:font-family-complex="Arial" style:font-family-generic-complex="swiss" style:font-pitch-complex="variable" style:font-size-complex="12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13.5cm" svg:x="1cm" svg:y="3.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6.7cm" svg:height="1cm" svg:x="7cm" svg:y="4cm">
          <text:p><text:span text:style-name="T1">Mobile Netzwerke und Dienst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10cm" svg:height="0.738cm" svg:x="2cm" svg:y="5.8cm">
          <text:p><text:span text:style-name="T2">Veranstalter: Prof Dr. Gerhard Schnei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cm" svg:height="0.737cm" svg:x="2cm" svg:y="6.538cm">
          <text:p><text:span text:style-name="T2">Ort: Raum -1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1cm" svg:height="0.738cm" svg:x="3.4cm" svg:y="7.987cm">
          <text:p><text:span text:style-name="T2">Start –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1cm" svg:height="0.737cm" svg:x="3.4cm" svg:y="8.725cm">
          <text:p><text:span text:style-name="T2">Ende –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0.4cm" svg:height="0.4cm" svg:x="2cm" svg:y="7.4cm">
          <text:p/>
        </draw:rect>
        <draw:custom-shape draw:style-name="gr2" draw:text-style-name="P1" draw:layer="layout" svg:width="2.6cm" svg:height="0.5cm" svg:x="2.5cm" svg:y="7.4cm">
          <text:p><text:span text:style-name="T2">Ganztägi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5cm" svg:height="0.687cm" svg:x="9.4cm" svg:y="8.012cm">
          <text:p><text:span text:style-name="T2">Uhrzeit: 14: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9cm" svg:height="0.687cm" svg:x="5.5cm" svg:y="8.013cm">
          <text:p><text:span text:style-name="T2">Datum: 13.05.2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5cm" svg:height="0.687cm" svg:x="9.4cm" svg:y="8.712cm">
          <text:p><text:span text:style-name="T2">Uhrzeit: 16: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9cm" svg:height="0.687cm" svg:x="5.5cm" svg:y="8.713cm">
          <text:p><text:span text:style-name="T2">Datum: 13.05.2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cm" svg:height="0.738cm" svg:x="2cm" svg:y="10.562cm">
          <text:p><text:span text:style-name="T2">Teilnehmer: 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cm" svg:height="0.738cm" svg:x="2cm" svg:y="11.362cm">
          <text:p><text:span text:style-name="T2">Kategorie: Lehrveranstaltu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2" draw:layer="layout" svg:width="0.4cm" svg:height="0.4cm" svg:x="2cm" svg:y="9.5cm">
          <text:p text:style-name="P1"><text:span text:style-name="T3">X</text:span></text:p>
        </draw:rect>
        <draw:custom-shape draw:style-name="gr2" draw:text-style-name="P1" draw:layer="layout" svg:width="3cm" svg:height="0.5cm" svg:x="2.5cm" svg:y="9.5cm">
          <text:p><text:span text:style-name="T2">Wiederholu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cm" svg:height="0.5cm" svg:x="3.4cm" svg:y="10cm">
          <text:p><text:span text:style-name="T2">Wöchentli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6.5cm" svg:height="2.638cm" svg:x="2cm" svg:y="12.162cm">
          <text:p><text:span text:style-name="T2">Notiz: </text:span></text:p>
          <text:p><text:span text:style-name="T2"/></text:p>
          <text:p><text:span text:style-name="T2">Link zur Veranstaltung </text:span></text:p>
          <text:p><text:span text:style-name="T2"><text:a xlink:href="http://www.ks.uni-freiburg.de/php_veranstaltungsdetail.php?id=27">http://www.ks.uni-freiburg.de/php_veranstaltungsdetail.php?id=27</text:a></text:span></text:p>
          <text:p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cm" svg:height="0.738cm" svg:x="2cm" svg:y="14.862cm">
          <text:p><text:span text:style-name="T2">Image: Ubuntu 10.4.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family="Arial" style:font-family-generic="swiss" style:font-pitch="variable" fo:font-size="12pt" fo:language="en" fo:country="US" style:language-asian="en" style:country-asian="US" style:font-family-complex="Arial" style:font-family-generic-complex="swiss" style:font-pitch-complex="variabl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bastian Wagner</meta:initial-creator>
    <meta:creation-date>2011-05-13T12:25:30</meta:creation-date>
    <dc:date>2011-05-13T14:42:54</dc:date>
    <dc:creator>Sebastian Wagner</dc:creator>
    <meta:editing-duration>PT00H01M33S</meta:editing-duration>
    <meta:editing-cycles>2</meta:editing-cycles>
    <meta:generator>OpenOffice.org/3.2$Unix OpenOffice.org_project/320m12$Build-9483</meta:generator>
    <meta:document-statistic meta:object-count="19"/>
  </office:meta>
</office:document-meta>
</file>