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co1" style:family="table-column">
      <style:table-column-properties style:column-width="2.5cm" style:use-optimal-column-width="false"/>
    </style:style>
    <style:style style:name="co2" style:family="table-column">
      <style:table-column-properties style:column-width="2.43cm" style:use-optimal-column-width="false"/>
    </style:style>
    <style:style style:name="co3" style:family="table-column">
      <style:table-column-properties style:column-width="2.742cm" style:use-optimal-column-width="false"/>
    </style:style>
    <style:style style:name="co4" style:family="table-column">
      <style:table-column-properties style:column-width="2.344cm" style:use-optimal-column-width="false"/>
    </style:style>
    <style:style style:name="co5" style:family="table-column">
      <style:table-column-properties style:column-width="2.497cm" style:use-optimal-column-width="false"/>
    </style:style>
    <style:style style:name="ro1" style:family="table-row">
      <style:table-row-properties style:row-height="1.493cm"/>
    </style:style>
    <style:style style:name="ro2" style:family="table-row">
      <style:table-row-properties style:row-height="0.897cm"/>
    </style:style>
    <style:style style:name="ro3" style:family="table-row">
      <style:table-row-properties style:row-height="0.894cm"/>
    </style:style>
    <style:style style:name="ro4" style:family="table-row">
      <style:table-row-properties style:row-height="0.89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1cm" svg:height="11.811cm" svg:x="1cm" svg:y="2.189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4.2cm" svg:height="0.87cm" svg:x="2.213cm" svg:y="2.668cm">
            <text:p text:style-name="P2"><text:span text:style-name="T1">Titel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standard" draw:layer="layout" svg:width="20.012cm" svg:height="5.967cm" svg:x="1.531cm" svg:y="6.779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2"/>
              <table:table-column table:style-name="co3"/>
              <table:table-column table:style-name="co4"/>
              <table:table-column table:style-name="co1"/>
              <table:table-column table:style-name="co5"/>
              <table:table-row table:style-name="ro1" table:default-cell-style-name="ce1">
                <table:table-cell>
                  <text:p text:style-name="P3">Uhrzeit</text:p>
                </table:table-cell>
                <table:table-cell>
                  <text:p text:style-name="P3">Montag</text:p>
                </table:table-cell>
                <table:table-cell>
                  <text:p text:style-name="P3">Dienstag</text:p>
                </table:table-cell>
                <table:table-cell>
                  <text:p text:style-name="P3">Mittwoch</text:p>
                </table:table-cell>
                <table:table-cell>
                  <text:p text:style-name="P3">Donnerstag</text:p>
                </table:table-cell>
                <table:table-cell>
                  <text:p text:style-name="P3">Freitag</text:p>
                </table:table-cell>
                <table:table-cell>
                  <text:p text:style-name="P3">Samstag</text:p>
                </table:table-cell>
                <table:table-cell>
                  <text:p text:style-name="P3">Sonntag</text:p>
                </table:table-cell>
              </table:table-row>
              <table:table-row table:style-name="ro2" table:default-cell-style-name="ce1">
                <table:table-cell>
                  <text:p text:style-name="P3">10:00</text:p>
                </table:table-cell>
                <table:table-cell/>
                <table:table-cell/>
                <table:table-cell/>
                <table:table-cell/>
                <table:table-cell/>
                <table:table-cell>
                  <text:p text:style-name="P3">Event 3</text:p>
                </table:table-cell>
                <table:table-cell/>
              </table:table-row>
              <table:table-row table:style-name="ro2" table:default-cell-style-name="ce1">
                <table:table-cell>
                  <text:p text:style-name="P3">12:00</text:p>
                </table:table-cell>
                <table:table-cell/>
                <table:table-cell>
                  <text:p text:style-name="P3">Event 1</text:p>
                </table:table-cell>
                <table:table-cell/>
                <table:table-cell/>
                <table:table-cell/>
                <table:table-cell/>
                <table:table-cell/>
              </table:table-row>
              <table:table-row table:style-name="ro2" table:default-cell-style-name="ce1">
                <table:table-cell>
                  <text:p text:style-name="P3">14:00</text:p>
                </table:table-cell>
                <table:table-cell/>
                <table:table-cell/>
                <table:table-cell/>
                <table:table-cell>
                  <text:p text:style-name="P3">Event 2</text:p>
                </table:table-cell>
                <table:table-cell/>
                <table:table-cell/>
                <table:table-cell/>
              </table:table-row>
              <table:table-row table:style-name="ro3" table:default-cell-style-name="ce1">
                <table:table-cell>
                  <text:p text:style-name="P3">16:00</text:p>
                </table:table-cell>
                <table:table-cell/>
                <table:table-cell/>
                <table:table-cell/>
                <table:table-cell>
                  <text:p text:style-name="P3">Event2</text:p>
                </table:table-cell>
                <table:table-cell/>
                <table:table-cell/>
                <table:table-cell/>
              </table:table-row>
              <table:table-row table:style-name="ro4" table:default-cell-style-name="ce1">
                <table:table-cell>
                  <text:p text:style-name="P3">18:00</text:p>
                </table:table-cell>
                <table:table-cell>
                  <text:p text:style-name="P3">Event 4</text:p>
                </table:table-cell>
                <table:table-cell/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.svm" xlink:type="simple" xlink:show="embed" xlink:actuate="onLoad"/>
          </draw:frame>
          <draw:custom-shape draw:style-name="gr3" draw:text-style-name="P2" draw:layer="layout" svg:width="2.274cm" svg:height="0.674cm" svg:x="16.845cm" svg:y="6.036cm">
            <text:p text:style-name="P2"><text:span text:style-name="T1">Woche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4.018cm" svg:height="1.078cm" svg:x="16.92cm" svg:y="2.797cm">
            <text:p text:style-name="P4"><text:span text:style-name="T2">Event hinzufügen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2" draw:layer="layout" svg:width="0.758cm" svg:height="0.674cm" svg:x="9.869cm" svg:y="6.036cm">
              <text:p text:style-name="P2"><text:span text:style-name="T1">←</text:span></text:p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2" draw:layer="layout" svg:width="0.758cm" svg:height="0.674cm" svg:x="12.296cm" svg:y="6.036cm">
              <text:p text:style-name="P2"><text:span text:style-name="T1">→</text:span></text:p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2" draw:layer="layout" svg:width="1.516cm" svg:height="0.674cm" svg:x="10.704cm" svg:y="6.036cm">
              <text:p text:style-name="P2"><text:span text:style-name="T1">heute</text:span></text:p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3" draw:text-style-name="P2" draw:layer="layout" svg:width="3.791cm" svg:height="0.674cm" svg:x="1.606cm" svg:y="6.036cm">
            <text:p text:style-name="P2"><text:span text:style-name="T1">Datum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2" draw:layer="layout" svg:width="4.394cm" svg:height="0.467cm" svg:x="2.064cm" svg:y="4.152cm">
              <text:p text:style-name="P2"><text:span text:style-name="T1">Freiburg</text:span></text:p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4.394cm" svg:height="0.467cm" svg:x="6.458cm" svg:y="4.488cm">
              <text:p text:style-name="P2"><text:span text:style-name="T1">Rechenzentrum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2" draw:layer="layout" svg:width="4.394cm" svg:height="0.468cm" svg:x="10.856cm" svg:y="4.759cm">
              <text:p text:style-name="P2"><text:span text:style-name="T1">Raum -114</text:span></text:p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3" draw:text-style-name="P2" draw:layer="layout" svg:width="2.275cm" svg:height="0.674cm" svg:x="19.194cm" svg:y="6.036cm">
            <text:p text:style-name="P2"><text:span text:style-name="T1">Tag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bastian Wagner</meta:initial-creator>
    <meta:creation-date>2011-05-13T11:58:55</meta:creation-date>
    <dc:date>2011-05-13T14:41:50</dc:date>
    <dc:creator>Sebastian Wagner</dc:creator>
    <meta:editing-duration>PT00H26M44S</meta:editing-duration>
    <meta:editing-cycles>6</meta:editing-cycles>
    <meta:generator>OpenOffice.org/3.2$Unix OpenOffice.org_project/320m12$Build-9483</meta:generator>
    <meta:document-statistic meta:object-count="16"/>
  </office:meta>
</office:document-meta>
</file>