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7.2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8cm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co1" style:family="table-column">
      <style:table-column-properties style:column-width="1.523cm" style:use-optimal-column-width="false"/>
    </style:style>
    <style:style style:name="co2" style:family="table-column">
      <style:table-column-properties style:column-width="1.525cm" style:use-optimal-column-width="false"/>
    </style:style>
    <style:style style:name="ro1" style:family="table-row">
      <style:table-row-properties style:row-height="0.631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63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svg:x1="14.85cm" svg:y1="10cm" svg:x2="9.9cm" svg:y2="11cm" draw:start-shape="id1" draw:start-glue-point="2" draw:end-shape="id2" draw:end-glue-point="1" svg:d="m14850 10000v1000h-4950">
          <text:p/>
        </draw:connector>
        <draw:connector draw:style-name="gr1" draw:text-style-name="P1" draw:layer="layout" svg:x1="8.4cm" svg:y1="2.25cm" svg:x2="10.6cm" svg:y2="2.25cm" draw:start-shape="id3" draw:start-glue-point="1" draw:end-shape="id4" draw:end-glue-point="3" svg:d="m8400 2250h2200">
          <text:p/>
        </draw:connector>
        <draw:connector draw:style-name="gr1" draw:text-style-name="P1" draw:layer="layout" svg:x1="14.85cm" svg:y1="3.5cm" svg:x2="14.85cm" svg:y2="5cm" draw:start-shape="id4" draw:start-glue-point="2" draw:end-shape="id1" draw:end-glue-point="0" svg:d="m14850 3500v1500">
          <text:p/>
        </draw:connector>
        <draw:connector draw:style-name="gr2" draw:text-style-name="P1" draw:layer="layout" svg:x1="5.595cm" svg:y1="16.922cm" svg:x2="9.15cm" svg:y2="20cm" draw:start-shape="id5" draw:start-glue-point="2" draw:end-shape="id6" draw:end-glue-point="0" svg:d="m5595 16922v1539h3555v1539">
          <text:p/>
        </draw:connector>
        <draw:connector draw:style-name="gr2" draw:text-style-name="P1" draw:layer="layout" draw:line-skew="0.399cm" svg:x1="16.9cm" svg:y1="22.75cm" svg:x2="19.1cm" svg:y2="7.5cm" draw:start-shape="id6" draw:end-shape="id1" draw:end-glue-point="1" svg:d="m16900 22750h3100v-15250h-900">
          <text:p/>
        </draw:connector>
        <draw:connector draw:style-name="gr2" draw:text-style-name="P1" draw:layer="layout" svg:x1="9.15cm" svg:y1="20cm" svg:x2="14.85cm" svg:y2="16.9cm" draw:start-shape="id6" draw:end-shape="id7" svg:d="m9150 20000v-1550h5700v-1550">
          <text:p/>
        </draw:connector>
        <draw:g>
          <draw:custom-shape draw:style-name="gr3" draw:text-style-name="P1" draw:id="id1" draw:layer="layout" svg:width="8.5cm" svg:height="5cm" svg:x="10.6cm" svg:y="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5.057cm" svg:height="0.962cm" svg:x="12.4cm" svg:y="5.113cm">
            <draw:text-box>
              <text:p text:style-name="P2"><text:span text:style-name="T1">Kalenderansicht</text:span></text:p>
            </draw:text-box>
          </draw:frame>
          <draw:frame draw:style-name="standard" draw:layer="layout" svg:width="7.616cm" svg:height="2.915cm" svg:x="11.004cm" svg:y="6.424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  <table:table-cell>
                  <text:p>E2</text:p>
                </table:table-cell>
                <table:table-cell>
                  <text:p>E3</text:p>
                </table:table-cell>
                <table:table-cell/>
              </table:table-row>
              <table:table-row table:style-name="ro2" table:default-cell-style-name="ce1">
                <table:table-cell>
                  <text:p>E1</text:p>
                </table:table-cell>
                <table:table-cell/>
                <table:table-cell/>
                <table:table-cell/>
                <table:table-cell/>
              </table:table-row>
              <table:table-row table:style-name="ro3" table:default-cell-style-name="ce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g>
            <draw:custom-shape draw:style-name="gr5" draw:text-style-name="P1" draw:layer="layout" svg:width="1cm" svg:height="1cm" svg:x="10.6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10.647cm" svg:y="5cm">
              <draw:text-box>
                <text:p>3</text:p>
              </draw:text-box>
            </draw:frame>
          </draw:g>
        </draw:g>
        <draw:g draw:id="id10">
          <draw:custom-shape draw:style-name="gr7" draw:text-style-name="P1" draw:id="id4" draw:layer="layout" svg:width="8.5cm" svg:height="2.5cm" svg:x="10.6cm" svg:y="1cm">
            <text:p/>
            <draw:enhanced-geometry svg:viewBox="0 0 21600 21600" draw:type="rectangle" draw:enhanced-path="M 0 0 L 21600 0 21600 21600 0 21600 0 0 Z N"/>
          </draw:custom-shape>
          <draw:g>
            <draw:frame draw:style-name="gr8" draw:layer="layout" svg:width="8.5cm" svg:height="2.384cm" svg:x="10.6cm" svg:y="1.1cm">
              <draw:text-box>
                <text:p><text:span text:style-name="T1">Wähle</text:span>:<text:tab/>→ Stadt</text:p>
                <text:p><text:tab/><text:tab/><text:tab/>→ Institut</text:p>
                <text:p><text:tab/><text:tab/><text:tab/><text:tab/>→ Raum</text:p>
              </draw:text-box>
            </draw:frame>
            <draw:g>
              <draw:custom-shape draw:style-name="gr5" draw:text-style-name="P1" draw:layer="layout" svg:width="1cm" svg:height="1cm" svg:x="10.6cm" svg:y="2.5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frame draw:style-name="gr9" draw:layer="layout" svg:width="0.853cm" svg:height="0.962cm" svg:x="10.647cm" svg:y="2.5cm">
                <draw:text-box>
                  <text:p>2</text:p>
                </draw:text-box>
              </draw:frame>
            </draw:g>
          </draw:g>
        </draw:g>
        <draw:g>
          <draw:custom-shape draw:style-name="gr3" draw:text-style-name="P1" draw:id="id3" draw:layer="layout" svg:width="6.5cm" svg:height="2.5cm" svg:x="1.9cm" svg:y="1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2.234cm" svg:height="0.962cm" svg:x="2cm" svg:y="1.038cm">
            <draw:text-box>
              <text:p><text:span text:style-name="T1">Login</text:span>:</text:p>
            </draw:text-box>
          </draw:frame>
          <draw:custom-shape draw:style-name="gr3" draw:text-style-name="P1" draw:layer="layout" svg:width="3cm" svg:height="0.5cm" svg:x="4.4cm" svg:y="1.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cm" svg:height="0.5cm" svg:x="4.4cm" svg:y="2.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1" draw:layer="layout" svg:width="1cm" svg:height="1cm" svg:x="1.9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1.947cm" svg:y="2.5cm">
              <draw:text-box>
                <text:p>1</text:p>
              </draw:text-box>
            </draw:frame>
          </draw:g>
        </draw:g>
        <draw:g draw:id="id9">
          <draw:custom-shape draw:style-name="gr3" draw:text-style-name="P1" draw:id="id6" draw:layer="layout" svg:width="15.5cm" svg:height="5.5cm" svg:x="1.4cm" svg:y="20cm">
            <text:p/>
            <draw:enhanced-geometry svg:viewBox="0 0 21600 21600" draw:type="rectangle" draw:enhanced-path="M 0 0 L 21600 0 21600 21600 0 21600 0 0 Z N"/>
          </draw:custom-shape>
          <draw:frame draw:style-name="gr6" draw:layer="layout" svg:width="14.544cm" svg:height="4.517cm" svg:x="1.6cm" svg:y="20.151cm">
            <draw:text-box>
              <text:p><text:span text:style-name="T1">Weitere Optionen</text:span></text:p>
              <text:p/>
              <text:list text:style-name="L1">
                <text:list-item>
                  <text:p><text:s/>Weitere Events hinzufügen/editieren</text:p>
                </text:list-item>
                <text:list-item>
                  <text:p><text:s/>Raum/Institut/etc. Wechseln</text:p>
                </text:list-item>
                <text:list-item>
                  <text:p><text:s/>View wechseln zu Event-/Tages-/Wochenansicht</text:p>
                </text:list-item>
                <text:list-item>
                  <text:p><text:s/>Logout</text:p>
                </text:list-item>
              </text:list>
            </draw:text-box>
          </draw:frame>
          <draw:g>
            <draw:custom-shape draw:style-name="gr5" draw:text-style-name="P1" draw:layer="layout" svg:width="1cm" svg:height="1cm" svg:x="15.9cm" svg:y="20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15.947cm" svg:y="20cm">
              <draw:text-box>
                <text:p>5</text:p>
              </draw:text-box>
            </draw:frame>
          </draw:g>
        </draw:g>
        <draw:g>
          <draw:custom-shape draw:style-name="gr3" draw:text-style-name="P1" draw:id="id2" draw:layer="layout" svg:width="8.5cm" svg:height="12cm" svg:x="1.4cm" svg:y="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5.408cm" svg:height="0.962cm" svg:x="2cm" svg:y="5.2cm">
            <draw:text-box>
              <text:p text:style-name="P2"><text:span text:style-name="T1">Event hinzufügen</text:span></text:p>
            </draw:text-box>
          </draw:frame>
          <draw:frame draw:style-name="gr6" draw:id="id5" draw:layer="layout" svg:width="8.39cm" svg:height="10.205cm" svg:x="1.4cm" svg:y="6.717cm">
            <draw:text-box>
              <text:p>- Name</text:p>
              <text:p>- Ort</text:p>
              <text:p>- Start</text:p>
              <text:p>- Ende</text:p>
              <text:p>- #Teilnehmer</text:p>
              <text:p>- Kategorie</text:p>
              <text:p><text:tab/>- Lehrveranstaltung</text:p>
              <text:p><text:tab/>- Privatveranstaltung</text:p>
              <text:p><text:tab/>- Wartungsarbeiten</text:p>
              <text:p><text:tab/>- private Nutzung</text:p>
              <text:p><text:tab/>- geschäftliche Nutzung</text:p>
              <text:p>- Notiz</text:p>
              <text:p>- BootOS</text:p>
              <text:p/>
            </draw:text-box>
          </draw:frame>
          <draw:g>
            <draw:custom-shape draw:style-name="gr5" draw:text-style-name="P1" draw:layer="layout" svg:width="1cm" svg:height="1cm" svg:x="8.9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8.947cm" svg:y="5cm">
              <draw:text-box>
                <text:p>4</text:p>
              </draw:text-box>
            </draw:frame>
          </draw:g>
        </draw:g>
        <draw:g>
          <draw:rect draw:style-name="gr10" draw:text-style-name="P1" draw:id="id8" draw:layer="layout" svg:width="4.5cm" svg:height="1.2cm" svg:x="6.9cm" svg:y="27.5cm">
            <text:p/>
          </draw:rect>
          <draw:frame draw:style-name="gr6" draw:layer="layout" svg:width="2.445cm" svg:height="0.962cm" svg:x="7cm" svg:y="27.7cm">
            <draw:text-box>
              <text:p>Logout</text:p>
            </draw:text-box>
          </draw:frame>
          <draw:g>
            <draw:custom-shape draw:style-name="gr5" draw:text-style-name="P1" draw:layer="layout" svg:width="1cm" svg:height="1cm" svg:x="10.4cm" svg:y="2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10.447cm" svg:y="27.5cm">
              <draw:text-box>
                <text:p>7</text:p>
              </draw:text-box>
            </draw:frame>
          </draw:g>
        </draw:g>
        <draw:connector draw:style-name="gr1" draw:text-style-name="P1" draw:layer="layout" svg:x1="9.15cm" svg:y1="25.5cm" svg:x2="9.15cm" svg:y2="27.5cm" draw:start-shape="id6" draw:start-glue-point="2" draw:end-shape="id8" draw:end-glue-point="0" svg:d="m9150 25500v2000">
          <text:p/>
        </draw:connector>
        <draw:connector draw:style-name="gr1" draw:text-style-name="P1" draw:layer="layout" draw:line-skew="-0.399cm" svg:x1="6.9cm" svg:y1="28.1cm" svg:x2="1.9cm" svg:y2="2.25cm" draw:start-shape="id8" draw:start-glue-point="3" draw:end-shape="id3" draw:end-glue-point="3" svg:d="m6900 28100h-5900v-25850h900">
          <text:p/>
        </draw:connector>
        <draw:g draw:id="id7">
          <draw:custom-shape draw:style-name="gr3" draw:text-style-name="P1" draw:layer="layout" svg:width="8.5cm" svg:height="5cm" svg:x="10.6cm" svg:y="11.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4.138cm" svg:height="0.962cm" svg:x="12.5cm" svg:y="12.4cm">
            <draw:text-box>
              <text:p><text:span text:style-name="T1">Eventansicht</text:span></text:p>
            </draw:text-box>
          </draw:frame>
          <draw:g>
            <draw:custom-shape draw:style-name="gr5" draw:text-style-name="P1" draw:layer="layout" svg:width="1cm" svg:height="1cm" svg:x="10.6cm" svg:y="11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53cm" svg:height="0.962cm" svg:x="10.647cm" svg:y="11.9cm">
              <draw:text-box>
                <text:p>6</text:p>
              </draw:text-box>
            </draw:frame>
          </draw:g>
          <draw:rect draw:style-name="gr11" draw:text-style-name="P1" draw:layer="layout" svg:width="3cm" svg:height="0.5cm" svg:x="11.8cm" svg:y="13.9cm">
            <text:p/>
          </draw:rect>
          <draw:rect draw:style-name="gr11" draw:text-style-name="P1" draw:layer="layout" svg:width="3cm" svg:height="0.5cm" svg:x="11.8cm" svg:y="14.7cm">
            <text:p/>
          </draw:rect>
          <draw:rect draw:style-name="gr11" draw:text-style-name="P1" draw:layer="layout" svg:width="3cm" svg:height="0.5cm" svg:x="11.8cm" svg:y="15.5cm">
            <text:p/>
          </draw:rect>
          <draw:frame draw:style-name="gr6" draw:text-style-name="P4" draw:layer="layout" svg:width="1.107cm" svg:height="2.47cm" svg:x="10.7cm" svg:y="13.7cm">
            <draw:text-box>
              <text:p text:style-name="P3"><text:span text:style-name="T2">E1</text:span></text:p>
              <text:p text:style-name="P3"><text:span text:style-name="T2">E2</text:span></text:p>
              <text:p text:style-name="P3"><text:span text:style-name="T2">E3</text:span></text:p>
            </draw:text-box>
          </draw:frame>
          <draw:g>
            <draw:custom-shape draw:style-name="gr5" draw:text-style-name="P1" draw:layer="layout" svg:width="0.5cm" svg:height="0.5cm" svg:x="15.3cm" svg:y="13.9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75cm" svg:height="0.962cm" svg:x="15.1cm" svg:y="13.738cm">
              <draw:text-box>
                <text:p>+</text:p>
              </draw:text-box>
            </draw:frame>
          </draw:g>
          <draw:g>
            <draw:custom-shape draw:style-name="gr5" draw:text-style-name="P1" draw:layer="layout" svg:width="0.5cm" svg:height="0.5cm" svg:x="15.301cm" svg:y="14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75cm" svg:height="0.962cm" svg:x="15.101cm" svg:y="14.438cm">
              <draw:text-box>
                <text:p>+</text:p>
              </draw:text-box>
            </draw:frame>
          </draw:g>
          <draw:g>
            <draw:custom-shape draw:style-name="gr5" draw:text-style-name="P1" draw:layer="layout" svg:width="0.5cm" svg:height="0.5cm" svg:x="15.301cm" svg:y="15.4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875cm" svg:height="0.962cm" svg:x="15.101cm" svg:y="15.238cm">
              <draw:text-box>
                <text:p>+</text:p>
              </draw:text-box>
            </draw:frame>
          </draw:g>
          <draw:g>
            <draw:custom-shape draw:style-name="gr5" draw:text-style-name="P1" draw:layer="layout" svg:width="0.5cm" svg:height="0.5cm" svg:x="16.101cm" svg:y="13.9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714cm" svg:height="0.962cm" svg:x="16.001cm" svg:y="13.638cm">
              <draw:text-box>
                <text:p>-</text:p>
              </draw:text-box>
            </draw:frame>
          </draw:g>
          <draw:g>
            <draw:custom-shape draw:style-name="gr5" draw:text-style-name="P1" draw:layer="layout" svg:width="0.5cm" svg:height="0.5cm" svg:x="16.101cm" svg:y="14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714cm" svg:height="0.962cm" svg:x="16.001cm" svg:y="14.338cm">
              <draw:text-box>
                <text:p>-</text:p>
              </draw:text-box>
            </draw:frame>
          </draw:g>
          <draw:g>
            <draw:custom-shape draw:style-name="gr5" draw:text-style-name="P1" draw:layer="layout" svg:width="0.5cm" svg:height="0.5cm" svg:x="16.101cm" svg:y="15.4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layer="layout" svg:width="0.714cm" svg:height="0.962cm" svg:x="16.001cm" svg:y="15.138cm">
              <draw:text-box>
                <text:p>-</text:p>
              </draw:text-box>
            </draw:frame>
          </draw:g>
        </draw:g>
        <draw:connector draw:style-name="gr1" draw:text-style-name="P1" draw:layer="layout" draw:line-skew="0.399cm" svg:x1="16.9cm" svg:y1="22.75cm" svg:x2="19.1cm" svg:y2="2.25cm" draw:start-shape="id9" draw:start-glue-point="1" draw:end-shape="id10" draw:end-glue-point="1" svg:d="m16900 22750h3100v-20500h-9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5-17T12:55:10</meta:creation-date>
    <dc:date>2011-05-17T13:41:56</dc:date>
    <dc:creator>Sebastian Wagner</dc:creator>
    <meta:editing-duration>PT00H12M31S</meta:editing-duration>
    <meta:editing-cycles>1</meta:editing-cycles>
    <meta:document-statistic meta:object-count="78"/>
    <meta:generator>OpenOffice.org/3.2$Unix OpenOffice.org_project/320m12$Build-9483</meta:generator>
  </office:meta>
</office:document-meta>
</file>